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d805b" officeooo:paragraph-rsid="0020444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3139d" officeooo:paragraph-rsid="0023139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font-style="italic" fo:font-weight="normal" officeooo:rsid="001eeadd" officeooo:paragraph-rsid="001eeadd" style:font-size-asian="8.75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fo:font-weight="normal" officeooo:rsid="001eeadd" officeooo:paragraph-rsid="001eeadd" style:font-size-asian="8.75pt" style:font-style-asian="italic" style:font-weight-asian="normal" style:font-size-complex="10pt" style:font-style-complex="italic" style:font-weight-complex="normal"/>
    </style:style>
    <style:style style:name="P5" style:family="paragraph" style:parent-style-name="Text_20_body">
      <style:text-properties fo:font-size="10pt" officeooo:rsid="002a1740" officeooo:paragraph-rsid="002a1740" style:font-size-asian="8.75pt" style:font-size-complex="10pt"/>
    </style:style>
    <style:style style:name="P6" style:family="paragraph" style:parent-style-name="Text_20_body">
      <style:text-properties fo:font-size="10pt" officeooo:rsid="002a1740" officeooo:paragraph-rsid="00359eb5" style:font-size-asian="8.75pt" style:font-size-complex="10pt"/>
    </style:style>
    <style:style style:name="P7" style:family="paragraph" style:parent-style-name="Text_20_body">
      <style:text-properties fo:font-size="10pt" officeooo:rsid="002ce8bc" officeooo:paragraph-rsid="002ce8bc" style:font-size-asian="8.75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tyle="italic" fo:font-weight="normal" officeooo:rsid="001eeadd" officeooo:paragraph-rsid="001eeadd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8pt" fo:font-style="italic" fo:font-weight="normal" officeooo:rsid="001eeadd" officeooo:paragraph-rsid="001eeadd" style:font-size-asian="8pt" style:font-style-asian="italic" style:font-weight-asian="normal" style:font-size-complex="8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8pt" fo:font-style="italic" fo:font-weight="normal" officeooo:rsid="001eeadd" officeooo:paragraph-rsid="001eeadd" style:font-size-asian="8pt" style:font-style-asian="italic" style:font-weight-asian="normal" style:font-size-complex="8pt" style:font-style-complex="italic" style:font-weight-complex="normal"/>
    </style:style>
    <style:style style:name="P11" style:family="paragraph" style:parent-style-name="Text_20_body">
      <style:text-properties fo:font-size="8pt" officeooo:rsid="0029f603" officeooo:paragraph-rsid="0029f603" style:font-size-asian="7pt" style:font-size-complex="8pt"/>
    </style:style>
    <style:style style:name="P12" style:family="paragraph" style:parent-style-name="Text_20_body">
      <style:text-properties fo:font-size="8pt" officeooo:rsid="0029f603" officeooo:paragraph-rsid="00359eb5" style:font-size-asian="7pt" style:font-size-complex="8pt"/>
    </style:style>
    <style:style style:name="P13" style:family="paragraph" style:parent-style-name="Text_20_body">
      <style:text-properties fo:font-size="8pt" officeooo:rsid="002bc12c" officeooo:paragraph-rsid="002bc12c" style:font-size-asian="7pt" style:font-size-complex="8pt"/>
    </style:style>
    <style:style style:name="P14" style:family="paragraph" style:parent-style-name="Text_20_body">
      <style:text-properties fo:font-size="8pt" officeooo:rsid="002ce8bc" officeooo:paragraph-rsid="002ce8bc" style:font-size-asian="7pt" style:font-size-complex="8pt"/>
    </style:style>
    <style:style style:name="P15" style:family="paragraph" style:parent-style-name="Text_20_body">
      <style:paragraph-properties fo:text-align="justify" style:justify-single-word="false"/>
      <style:text-properties fo:font-size="8pt" fo:font-style="normal" fo:font-weight="normal" officeooo:rsid="0029f603" officeooo:paragraph-rsid="00359eb5" style:font-size-asian="7pt" style:font-style-asian="normal" style:font-weight-asian="normal" style:font-size-complex="8pt" style:font-style-complex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size="8pt" fo:font-style="normal" fo:font-weight="normal" officeooo:rsid="00359eb5" officeooo:paragraph-rsid="00359eb5" style:font-size-asian="7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rsid="001eeadd" officeooo:paragraph-rsid="001eead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2912ac"/>
    </style:style>
    <style:style style:name="P19" style:family="paragraph" style:parent-style-name="Standard">
      <style:paragraph-properties fo:text-align="justify" style:justify-single-word="false"/>
      <style:text-properties fo:font-size="9pt" fo:font-style="normal" fo:font-weight="normal" officeooo:rsid="001ff211" officeooo:paragraph-rsid="002508f6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9pt" fo:font-style="normal" fo:font-weight="normal" officeooo:rsid="002508f6" officeooo:paragraph-rsid="002508f6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9pt" fo:font-style="normal" fo:font-weight="normal" officeooo:rsid="0025385d" officeooo:paragraph-rsid="0025385d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9pt" fo:font-style="normal" fo:font-weight="normal" officeooo:rsid="0025385d" officeooo:paragraph-rsid="00271696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9pt" fo:font-style="normal" fo:font-weight="normal" officeooo:rsid="0025385d" officeooo:paragraph-rsid="002912ac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9pt" fo:font-style="normal" fo:font-weight="normal" officeooo:rsid="0025385d" officeooo:paragraph-rsid="00359eb5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9pt" fo:font-style="normal" fo:font-weight="normal" officeooo:rsid="00271696" officeooo:paragraph-rsid="00271696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9pt" fo:font-style="normal" fo:font-weight="normal" officeooo:rsid="00271696" officeooo:paragraph-rsid="002912ac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9pt" officeooo:rsid="002508f6" officeooo:paragraph-rsid="002508f6" style:font-size-asian="9pt" style:font-size-complex="9pt"/>
    </style:style>
    <style:style style:name="P28" style:family="paragraph" style:parent-style-name="Text_20_body">
      <style:text-properties fo:font-size="9pt" officeooo:rsid="002912ac" officeooo:paragraph-rsid="002912ac" style:font-size-asian="9pt" style:font-size-complex="9pt"/>
    </style:style>
    <style:style style:name="P29" style:family="paragraph" style:parent-style-name="Text_20_body">
      <style:text-properties fo:font-size="9pt" officeooo:rsid="002912ac" officeooo:paragraph-rsid="00325ea4" style:font-size-asian="9pt" style:font-size-complex="9pt"/>
    </style:style>
    <style:style style:name="P30" style:family="paragraph" style:parent-style-name="Text_20_body">
      <style:text-properties fo:font-size="9pt" officeooo:rsid="002912ac" officeooo:paragraph-rsid="0033c6e5" style:font-size-asian="9pt" style:font-size-complex="9pt"/>
    </style:style>
    <style:style style:name="P31" style:family="paragraph" style:parent-style-name="Text_20_body">
      <style:text-properties fo:font-size="9pt" officeooo:rsid="002f54b7" officeooo:paragraph-rsid="002f54b7" style:font-size-asian="9pt" style:font-size-complex="9pt"/>
    </style:style>
    <style:style style:name="P32" style:family="paragraph" style:parent-style-name="Text_20_body">
      <style:text-properties fo:font-size="9pt" officeooo:rsid="002f54b7" officeooo:paragraph-rsid="00325ea4" style:font-size-asian="9pt" style:font-size-complex="9pt"/>
    </style:style>
    <style:style style:name="P33" style:family="paragraph" style:parent-style-name="Text_20_body">
      <style:text-properties fo:font-size="9pt" officeooo:rsid="0029f603" officeooo:paragraph-rsid="0029f603" style:font-size-asian="9pt" style:font-size-complex="9pt"/>
    </style:style>
    <style:style style:name="P34" style:family="paragraph" style:parent-style-name="Text_20_body">
      <style:text-properties fo:font-size="9pt" officeooo:rsid="0029f603" officeooo:paragraph-rsid="00325ea4" style:font-size-asian="9pt" style:font-size-complex="9pt"/>
    </style:style>
    <style:style style:name="P35" style:family="paragraph" style:parent-style-name="Text_20_body">
      <style:text-properties style:font-name="Liberation Serif1" fo:font-size="8pt" officeooo:rsid="002a1740" officeooo:paragraph-rsid="00359eb5" style:font-size-asian="8pt" style:font-size-complex="8pt"/>
    </style:style>
    <style:style style:name="T1" style:family="text">
      <style:text-properties fo:font-size="10pt" fo:font-style="normal" fo:font-weight="normal" officeooo:rsid="0025385d" style:font-size-asian="8.75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ff211" style:font-size-asian="8pt" style:font-size-complex="8pt"/>
    </style:style>
    <style:style style:name="T4" style:family="text">
      <style:text-properties fo:font-size="8pt" fo:font-weight="normal" officeooo:rsid="002334b1" style:font-size-asian="7pt" style:font-weight-asian="normal" style:font-size-complex="8pt" style:font-weight-complex="normal"/>
    </style:style>
    <style:style style:name="T5" style:family="text">
      <style:text-properties fo:font-size="8pt" fo:font-style="normal" fo:font-weight="normal" officeooo:rsid="002912ac" style:font-size-asian="7pt" style:font-style-asian="normal" style:font-weight-asian="normal" style:font-size-complex="8pt" style:font-style-complex="normal" style:font-weight-complex="normal"/>
    </style:style>
    <style:style style:name="T6" style:family="text">
      <style:text-properties officeooo:rsid="00204443"/>
    </style:style>
    <style:style style:name="T7" style:family="text">
      <style:text-properties fo:font-weight="normal" officeooo:rsid="00204443" style:font-weight-asian="normal" style:font-weight-complex="normal"/>
    </style:style>
    <style:style style:name="T8" style:family="text">
      <style:text-properties fo:font-weight="normal" officeooo:rsid="0023139d" style:font-weight-asian="normal" style:font-weight-complex="normal"/>
    </style:style>
    <style:style style:name="T9" style:family="text">
      <style:text-properties fo:font-weight="normal" officeooo:rsid="00271696" style:font-weight-asian="normal" style:font-weight-complex="normal"/>
    </style:style>
    <style:style style:name="T10" style:family="text">
      <style:text-properties officeooo:rsid="002334b1"/>
    </style:style>
    <style:style style:name="T11" style:family="text">
      <style:text-properties officeooo:rsid="002508f6"/>
    </style:style>
    <style:style style:name="T12" style:family="text">
      <style:text-properties officeooo:rsid="0029f603"/>
    </style:style>
    <style:style style:name="T13" style:family="text">
      <style:text-properties officeooo:rsid="002a1740"/>
    </style:style>
    <style:style style:name="T14" style:family="text">
      <style:text-properties style:font-name="Liberation Serif"/>
    </style:style>
    <style:style style:name="T15" style:family="text">
      <style:text-properties style:font-name="Liberation Serif" officeooo:rsid="002a1740"/>
    </style:style>
    <style:style style:name="T16" style:family="text">
      <style:text-properties style:font-name="Liberation Serif" officeooo:rsid="0033c6e5"/>
    </style:style>
    <style:style style:name="T17" style:family="text">
      <style:text-properties style:font-name="Liberation Serif1"/>
    </style:style>
    <style:style style:name="T18" style:family="text">
      <style:text-properties style:font-name="Liberation Serif1" fo:font-size="8pt" style:font-size-asian="8pt" style:font-size-complex="8pt"/>
    </style:style>
    <style:style style:name="T19" style:family="text">
      <style:text-properties style:font-name="Liberation Serif1" officeooo:rsid="002912ac"/>
    </style:style>
    <style:style style:name="T20" style:family="text">
      <style:text-properties style:font-name="Liberation Serif1" officeooo:rsid="0033c6e5"/>
    </style:style>
    <style:style style:name="T21" style:family="text">
      <style:text-properties officeooo:rsid="002bc12c"/>
    </style:style>
    <style:style style:name="T22" style:family="text">
      <style:text-properties officeooo:rsid="002f2606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2334b1" style:font-size-asian="12pt" style:font-size-complex="12pt"/>
    </style:style>
    <style:style style:name="T25" style:family="text">
      <style:text-properties fo:font-size="12pt" officeooo:rsid="0039f702" style:font-size-asian="12pt" style:font-size-complex="12pt"/>
    </style:style>
    <style:style style:name="T26" style:family="text">
      <style:text-properties fo:font-size="12pt" fo:font-weight="normal" officeooo:rsid="002334b1" style:font-size-asian="12pt" style:font-weight-asian="normal" style:font-size-complex="12pt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25385d" style:font-style-asian="normal" style:font-weight-asian="normal" style:font-style-complex="normal" style:font-weight-complex="normal"/>
    </style:style>
    <style:style style:name="T29" style:family="text">
      <style:text-properties officeooo:rsid="00325ea4"/>
    </style:style>
    <style:style style:name="T30" style:family="text">
      <style:text-properties officeooo:rsid="0033c6e5"/>
    </style:style>
    <style:style style:name="T31" style:family="text">
      <style:text-properties officeooo:rsid="003a7bc7"/>
    </style:style>
    <style:style style:name="T32" style:family="text">
      <style:text-properties officeooo:rsid="003bdc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UB SPORTOW<text:span text:style-name="T6">Y </text:span>OYAMA ONYKS <text:s text:c="89"/><text:span text:style-name="T7">47-253 BŁAŻEJOWICE UL. WIEJSKA 61 TEL. 600-197-267 <text:s text:c="56"/></text:span><text:span text:style-name="T9">nr konta </text:span><text:span text:style-name="T7">PKO BANK POLSKI S.A. </text:span><text:span text:style-name="T8">NR 90 1020 3714 0000 4602 0440 7060</text:span></text:p>
      <text:p text:style-name="P17">Członek OYAMA International Karate Federation i OYAMA Polskiej Federacji Karate</text:p>
      <text:p text:style-name="P17"/>
      <text:p text:style-name="P2"><text:span text:style-name="T23">DEKLARACJA CZŁONKA UCZESTNIKA </text:span><text:span text:style-name="T25">KS OYAMA ONYKS</text:span><text:span text:style-name="T23"> <text:s text:c="34"/></text:span><text:span text:style-name="T25">SEKCJI OYAMA KARATE</text:span><text:span text:style-name="T23"> N</text:span><text:span text:style-name="T24">R</text:span><text:span text:style-name="T26"> </text:span><text:span text:style-name="T4">…………………..</text:span></text:p>
      <text:p text:style-name="P9">Wypełnij czytelnie drukowanymi literami!</text:p>
      <text:p text:style-name="P4"/>
      <text:p text:style-name="P10">…………………………………………………………………………………………………………………………………………………………………………………..(nazwisko) <text:s text:c="48"/>(imię) <text:s text:c="112"/>(dzień, miesiąc i rok urodzenia)</text:p>
      <text:p text:style-name="P10"/>
      <text:p text:style-name="P10">…………………………………………………………………………………………………………………………………………………………………………………..(adres zamieszkania z kodem poczty) <text:s text:c="130"/>(numer PESEL)</text:p>
      <text:p text:style-name="P10"/>
      <text:p text:style-name="P8"><text:span text:style-name="T2">…………………………………………………………………………………………………………………………………………………………………………………..</text:span><text:span text:style-name="T3">(e-mail) <text:s text:c="78"/>(nr telefonu kontaktowego w przypadku dziecka nr telefonu rodzica lub opiekuna prawnego)</text:span></text:p>
      <text:p text:style-name="P3"/>
      <text:p text:style-name="P19">1. Proszę o przyjęcie mnie w poczet członków uczestników/ przedłużenie mojego członkostwa <text:span text:style-name="T10">jako członka uczestnika</text:span></text:p>
      <text:p text:style-name="P19"><text:s text:c="4"/>w Klubie Sportowym Oyama Onyks <text:span text:style-name="T10">(zwany dalej „Klubem”) </text:span><text:span text:style-name="T11">w sezonie 2022/2023.</text:span></text:p>
      <text:p text:style-name="P20">2. Przeczytałem i zobowiązuję się do przestrzegania statutu, regulaminów i zarządzeń klubu oraz statutu, regulaminów i</text:p>
      <text:p text:style-name="P20"><text:s text:c="4"/>zarządzeń Oyama Polskiej Federacji Karate (zwanej dalej Oyama PFK).</text:p>
      <text:p text:style-name="P20">3. Oświadczam, że jestem świadomy intensywności zajęć sportowych karate, jestem zdrowy i zdolny do wykonywania</text:p>
      <text:p text:style-name="P20"><text:s text:c="4"/>ćwiczeń fizycznych.</text:p>
      <text:p text:style-name="P27"><text:span text:style-name="T27">4. Oświadczam, że posiadam aktualne orzeczenie lekarskie o braku przeciwwskazań do udziału </text:span><text:span text:style-name="T28">w zajęciach karate.</text:span></text:p>
      <text:p text:style-name="P21">5. Zobowiązuję się do płacenia miesięcznych rat składki członkowskiej w sezonie 2022/2023, zgodnie z Zarządzeniem</text:p>
      <text:p text:style-name="P21"><text:s text:c="4"/>klubu z dnia 01.03.2023r.</text:p>
      <text:p text:style-name="P21">6. Jestem świadomy, że członkostwo w klubie wiąże się z uzyskaniem indywidualnej licencji członkowskiej <text:s text:c="8"/></text:p>
      <text:p text:style-name="P21"><text:s text:c="4"/>Oyama PFK.</text:p>
      <text:p text:style-name="P21">7. Oświadczam, że zapoznałem się z klauzulą Klubu o przetwarzaniu danych osobowych oraz informacją Oyama PFK o</text:p>
      <text:p text:style-name="P22"><text:s text:c="4"/>przetwarzaniu danych osobowych</text:p>
      <text:p text:style-name="P25">8. Wpłacam składkę za indywidualną licencję członkowską Oyama PFK za sezon 2022/2023 w wysokości <text:span text:style-name="T32">2</text:span>0zł</text:p>
      <text:p text:style-name="P26">9. Wpłacam jednorazową składkę początkową (tzw. „wpisowe”) za sezon szkoleniowy 2022/2023 w wysokości <text:span text:style-name="T31">10</text:span>zł</text:p>
      <text:p text:style-name="P23"/>
      <text:p text:style-name="P18"><text:span text:style-name="T1"><text:s/></text:span><text:span text:style-name="T5">Poniższą część wypełnia tylko pełnoletni uczestnik zajęć</text:span></text:p>
      <text:p text:style-name="Horizontal_20_Line"/>
      <text:p text:style-name="P28"><text:span text:style-name="T15">*</text:span>TAK/NIE wyrażam zgodę na przetwarzanie moich danych osobowych <text:span text:style-name="T22">p</text:span>rzez Klub w celach związanych z działalnością statutową Klubu, w szczególności w celach związanych z uczestnictwem w zajęciach sportowych karate. (Udzielanie zgody jest dobrowolne, jednakże konieczne w celu wzięcia udziału w zajęciach sportowych).</text:p>
      <text:p text:style-name="P28"><text:span text:style-name="T15">*</text:span>TAK/NIE wyrażam zgodę na przetwarzanie moich danych osobowych przez Oyama PFK w celach związanych z działalnością statutową Federacji. (Udzielanie zgody jest dobrowolne, jednakże konieczne w celu wzięcia udziału w zajęciach sportowych).</text:p>
      <text:p text:style-name="P31"><text:span text:style-name="T14">*</text:span><text:span text:style-name="T17">TAK/NIE wyrażam zgodę na przetwarzanie moich danych osobowych szczególnych (tj. danych dotyczących mojego zdrowia, numeru PESEL) w celu udziału w zajęciach sportowych organizowanych przez Klub </text:span><text:span text:style-name="T19">(Udzielanie zgody jest dobrowolne, jednakże konieczne w celu wzięcia udziału w zajęciach sportowych).</text:span></text:p>
      <text:p text:style-name="P28"><text:span text:style-name="T15">*</text:span>TAK/NIE wyrażam zgodę na <text:span text:style-name="T12">przetwarzanie danych osobowych tj. imienia, nazwiska i wizerunku w celach promocyjnych, informatycznych i sprawozdawczych Klubu i Oyama PFK. Jestem świadom, że moje dane a w szczególności wizerunek mogą być użyte do różnego rodzaju form elektronicznego przetwarzania, kadrowania i kompozycji, a także zestawiony z wizerunkami innych osób, może być uzupełniony towarzyszącym komentarzem, natomiast nagranie filmowe i dźwiękowe z jego udziałem mogą być cięte, montowane, modyfikowane, dodawane do innych materiałów powstających na potrzeby promocyjne Klubu i Federacji.</text:span></text:p>
      <text:p text:style-name="P33"><text:span text:style-name="T15">*</text:span>TAK/NIE wyrażam zgodę na przetwarzanie danych osobowych tj. imienia, nazwiska i wizerunku poprzez umieszczenie ich na fanpage/stronie Klubu i Oyama PFK na Facebooku/instagramie w celach promocyjnych i informacyjnych.</text:p>
      <text:p text:style-name="P5"><text:span text:style-name="T14">*</text:span><text:span text:style-name="T18"> niepotrzebne skreśl</text:span></text:p>
      <text:p text:style-name="P11">……………………………………………...dnia…………………………...<text:span text:style-name="T13">. <text:s text:c="49"/>……………………………………</text:span></text:p>
      <text:p text:style-name="P11"><text:s text:c="13"/><text:span text:style-name="T13">miejscowość <text:s text:c="147"/>podpis uczestnika zajęć</text:span></text:p>
      <text:p text:style-name="P11"/>
      <text:p text:style-name="P11"><text:s text:c="219"/><text:span text:style-name="T21">strona 1 z 2</text:span></text:p>
      <text:p text:style-name="P11"/>
      <text:p text:style-name="P13"><text:soft-page-break/>W przypadku małoletniego uczestnika zajęć sportowych karate poniższa część deklaracji wypełnia jego rodzic lub opiekun prawnych</text:p>
      <text:p text:style-name="Horizontal_20_Line"/>
      <text:p text:style-name="P7"/>
      <text:p text:style-name="P7">………………………………………………………………………………………….</text:p>
      <text:p text:style-name="P14">imię i nazwisko rodzica lub opiekuna prawnego</text:p>
      <text:p text:style-name="P7">………………………………………………………………………………………….</text:p>
      <text:p text:style-name="P14">Nr telefonu rodzica lub opiekuna prawnego</text:p>
      <text:p text:style-name="P7">………………………………………………………………………………………….</text:p>
      <text:p text:style-name="P14">E-mail do rodzica lub opiekuna prawnego</text:p>
      <text:p text:style-name="P7">Wyrażam zgodę na udział mojego dziecka: imię……………………….….i nazwisko……………………………………w zajęciach sportowych karate, moje dziecko/podopieczny jest zdrowy i zdolny do wykonywania ćwiczeń fizycznych.</text:p>
      <text:p text:style-name="P7"/>
      <text:p text:style-name="P29"><text:span text:style-name="T15">*</text:span>TAK/NIE wyrażam zgodę na przetwarzanie moich danych osobowych <text:span text:style-name="T29">mojego dziecka</text:span> <text:span text:style-name="T22">p</text:span>rzez Klub w celach związanych z działalnością statutową Klubu, w szczególności w celach związanych z uczestnictwem w zajęciach sportowych karate. (Udzielanie zgody jest dobrowolne, jednakże konieczne w celu wzięcia udziału w zajęciach sportowych).</text:p>
      <text:p text:style-name="P30"><text:span text:style-name="T15">*</text:span>TAK/NIE wyrażam zgodę na przetwarzanie moich danych osobowych <text:span text:style-name="T29">w celach statutowych Klubu i Oyama PFK w szczególności </text:span><text:span text:style-name="T30">w celach <text:s/>związanych <text:s/>z uczestnictwem mojego dziecka/podopiecznego w zajęciach sportowych karate </text:span>(Udzielanie zgody jest dobrowolne, jednakże konieczne w celu wzięcia udziału w zajęciach sportowych).</text:p>
      <text:p text:style-name="P29"><text:span text:style-name="T15">*</text:span>TAK/NIE wyrażam zgodę na przetwarzanie danych osobowych <text:span text:style-name="T30">mojego dziecka/podopiecznego</text:span> przez Oyama PFK w celach związanych z działalnością statutową Federacji. (Udzielanie zgody jest dobrowolne, jednakże konieczne w celu wzięcia udziału w zajęciach sportowych).</text:p>
      <text:p text:style-name="P32"><text:span text:style-name="T14">*</text:span><text:span text:style-name="T17">TAK/NIE wyrażam zgodę na przetwarzanie danych osobowych szczególnych (tj. danych dotyczących mojego zdrowia) </text:span><text:span text:style-name="T20">mojego dziecka/podopiecznego</text:span><text:span text:style-name="T17"> w celu udziału w zajęciach sportowych organizowanych przez Klub </text:span><text:span text:style-name="T19">(Udzielanie zgody jest dobrowolne, jednakże konieczne w celu wzięcia udziału w zajęciach sportowych).</text:span></text:p>
      <text:p text:style-name="P29"><text:span text:style-name="T15">*</text:span>TAK/NIE wyrażam zgodę na <text:span text:style-name="T12">przetwarzanie danych osobowych tj. imienia, nazwiska i wizerunku </text:span><text:span text:style-name="T30">mojego dziecka/podopiecznego</text:span><text:span text:style-name="T12"> w celach promocyjnych, informatycznych i sprawozdawczych Klubu i Oyama PFK. Jestem świadom, że moje dane a w szczególności wizerunek mogą być użyte do różnego rodzaju form elektronicznego przetwarzania, kadrowania i kompozycji, a także zestawiony z wizerunkami innych osób, może być uzupełniony towarzyszącym komentarzem, natomiast nagranie filmowe i dźwiękowe z jego udziałem mogą być cięte, montowane, modyfikowane, dodawane do innych materiałów powstających na potrzeby promocyjne Klubu i Federacji.</text:span></text:p>
      <text:p text:style-name="P34"><text:span text:style-name="T15">*</text:span><text:span text:style-name="T14">TAK/NIE wyrażam zgodę na przetwarzanie danych osobowych tj. imienia, nazwiska i wizerunku </text:span><text:span text:style-name="T16">mojego dziecka/podopiecznego</text:span><text:span text:style-name="T14"> poprzez umieszczenie ich na fanpage/stronie Klubu i Oyama PFK na Facebooku/instagramie w celach promocyjnych i informacyjnych.</text:span></text:p>
      <text:p text:style-name="P24">Oświadczam, że zapoznałem się z klauzulą Klubu o przetwarzaniu danych osobowych oraz informacją Oyama PFK o</text:p>
      <text:p text:style-name="P24"><text:s/>przetwarzaniu danych osobowych</text:p>
      <text:p text:style-name="P24"/>
      <text:p text:style-name="P6"><text:span text:style-name="T14">*</text:span><text:span text:style-name="T18"> niepotrzebne skreśl</text:span></text:p>
      <text:p text:style-name="P35"/>
      <text:p text:style-name="P12">……………………………………………...dnia…………………………...<text:span text:style-name="T13">. <text:s text:c="44"/>…………………………………………</text:span></text:p>
      <text:p text:style-name="P12"><text:s text:c="13"/><text:span text:style-name="T13">miejscowość <text:s text:c="147"/>podpis uczestnika zajęć</text:span></text:p>
      <text:p text:style-name="P15"/>
      <text:p text:style-name="P15"/>
      <text:p text:style-name="P15"/>
      <text:p text:style-name="P15">…………………………………………………………………….. <text:s text:c="65"/>…………………………………………</text:p>
      <text:p text:style-name="P16">podpis i pieczęć nagłówkowa organizatora zajęć karate <text:s text:c="87"/>podpis potwierdzający przyjęcie</text:p>
      <text:p text:style-name="P16"><text:s text:c="223"/>str 2 z 2 <text:s text:c="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3:22:13.234000000</meta:creation-date>
    <dc:date>2023-03-16T12:57:51.332000000</dc:date>
    <meta:editing-duration>PT18M26S</meta:editing-duration>
    <meta:editing-cycles>7</meta:editing-cycles>
    <meta:generator>LibreOffice/7.3.5.2$Windows_X86_64 LibreOffice_project/184fe81b8c8c30d8b5082578aee2fed2ea847c01</meta:generator>
    <meta:print-date>2023-03-02T21:09:03.745000000</meta:print-date>
    <meta:document-statistic meta:table-count="0" meta:image-count="0" meta:object-count="0" meta:page-count="2" meta:paragraph-count="54" meta:word-count="848" meta:character-count="8401" meta:non-whitespace-character-count="5993"/>
  </office:meta>
</office:document-meta>
</file>